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2.6307in"/>
        </style:tab-stops>
      </style:paragraph-properties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in" fo:margin-right="0in" fo:margin-top="0in" fo:margin-bottom="0in" fo:line-height="100%" fo:text-align="end" style:justify-single-word="false" fo:text-indent="0.5in" style:auto-text-indent="false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5in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5in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 style:master-page-name="Standard">
      <style:paragraph-properties fo:margin-left="0in" fo:margin-right="0in" fo:margin-top="0in" fo:margin-bottom="0in" fo:line-height="100%" fo:text-align="justify" style:justify-single-word="false" fo:text-indent="0.5in" style:auto-text-indent="false" style:page-number="auto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25in" style:auto-text-indent="false"/>
    </style:style>
    <style:style style:name="P20" style:family="paragraph" style:parent-style-name="Standard">
      <style:paragraph-properties fo:margin-left="4in" fo:margin-right="0in" fo:margin-top="0in" fo:margin-bottom="0in" fo:line-height="100%" fo:text-align="center" style:justify-single-word="false" fo:text-indent="0.5in" style:auto-text-indent="false"/>
    </style:style>
    <style:style style:name="P21" style:family="paragraph" style:parent-style-name="List_20_Paragraph" style:list-style-name="WWNum1">
      <style:paragraph-properties fo:margin-top="0in" fo:margin-bottom="0in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4" style:family="text">
      <style:text-properties style:font-name="Times New Roman" fo:font-size="12pt" fo:language="sr" fo:country="R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На основу члана 177. став 2. Закона о запосленима у аутономним покрајинама и јединицама локалне самоуправе (''Службени гласник РС'' број 21/2016) Жалбена комисија града Ужица, на седници одржаној 21.2. 2017.године, доноси</text:span></text:p>
      <text:p text:style-name="P2"><text:span text:style-name="T2"><text:tab/></text:span></text:p>
      <text:p text:style-name="P6"/>
      <text:p text:style-name="P3"><text:span text:style-name="T2">ПОСЛОВНИК О РАДУ </text:span></text:p>
      <text:p text:style-name="P3"><text:span text:style-name="T2">ЖАЛБЕНЕ КОМИСИЈЕ ГРАДА УЖИЦА</text:span></text:p>
      <text:p text:style-name="P6"/>
      <text:p text:style-name="P4"><text:span text:style-name="T2">I ОПШТЕ ОДРЕДБЕ</text:span></text:p>
      <text:p text:style-name="P7"/>
      <text:p text:style-name="P3"><text:span text:style-name="T2">Члан 1.</text:span></text:p>
      <text:p text:style-name="P4"><text:span text:style-name="T2"><text:tab/></text:span><text:span text:style-name="T1">Овим Пословником се уређују, у складу са Законом о запосленима у аутономним покрајинама и јединицама локалне самоуправе (у даљем тексту: Закон) организација, начин рада и друга питања од значаја за рад Жалбене комисије града Ужица (у даљем тексту: Комисија).</text:span></text:p>
      <text:p text:style-name="P9"/>
      <text:p text:style-name="P3"><text:span text:style-name="T2">Члан 2.</text:span></text:p>
      <text:p text:style-name="P4"><text:span text:style-name="T2"><text:tab/></text:span><text:span text:style-name="T1">Комисија одлучује у другом степену о жалбама службеника на решења којима <text:s/>се одлучује о њиховим правима и дужностима, као и о жалбама учесника интерног и јавног конкурса.</text:span></text:p>
      <text:p text:style-name="P10"/>
      <text:p text:style-name="P3"><text:span text:style-name="T2">Члан 3.</text:span></text:p>
      <text:p text:style-name="P4"><text:span text:style-name="T2"><text:tab/></text:span><text:span text:style-name="T1">Седиште Комисије је у просторијама Градске управе града Ужица, Димитрија Туцовића број 52, 31 000 Ужице.</text:span></text:p>
      <text:p text:style-name="P7"/>
      <text:p text:style-name="P3"><text:span text:style-name="T2">Члан 4.</text:span></text:p>
      <text:p text:style-name="P19"><text:span text:style-name="T1">Печат Комисије је округлог облика, пречника 32мм.</text:span></text:p>
      <text:p text:style-name="P19"><text:span text:style-name="T3">У средини печата је мали грб Републике Србије, а у кругу око грба је исписано, ћириличним писмом:Република Србија</text:span><text:span text:style-name="T1">,</text:span><text:span text:style-name="T3"> Град Ужице – Жалбена комисија </text:span></text:p>
      <text:p text:style-name="P19"><text:span text:style-name="T3">У <text:s/>дну печата исписује се седиште – Ужице</text:span></text:p>
      <text:p text:style-name="P19"><text:span text:style-name="T4">Редни број, означен римском цифром (</text:span><text:span text:style-name="T1">I</text:span><text:span text:style-name="T4">) исписује се између грба Републике Србије и седишта органа.</text:span></text:p>
      <text:p text:style-name="P9"/>
      <text:p text:style-name="P11"/>
      <text:p text:style-name="P3"><text:span text:style-name="T2">Члан 5.</text:span></text:p>
      <text:p text:style-name="P4"><text:span text:style-name="T1"><text:tab/>Комисија ради на начин и по поступку који је одређен овим Пословником, а у складу са законом, подзаконским актима, колективним уговором и прописима града Ужица којима се регулишу права, обавезе и друга питања која се тичу запослених у органима града Ужица.</text:span></text:p>
      <text:p text:style-name="P9"/>
      <text:p text:style-name="P9"/>
      <text:p text:style-name="P4"><text:span text:style-name="T2">II ОРГАНИЗАЦИЈА КОМИСИЈЕ</text:span></text:p>
      <text:p text:style-name="P7"/>
      <text:p text:style-name="P3"><text:span text:style-name="T2">Члан 6.</text:span></text:p>
      <text:p text:style-name="P4"><text:span text:style-name="T2"><text:tab/></text:span><text:span text:style-name="T1">Комисију чини пет чланова, од којих је један председник, који су именовани Одлуком Градског већа града Ужица.</text:span></text:p>
      <text:p text:style-name="P4"><text:soft-page-break/><text:span text:style-name="T1"><text:tab/>Мандат председника и чланова Комисије је пет година и могу бити поново именовани.</text:span></text:p>
      <text:p text:style-name="P4"><text:span text:style-name="T1"><text:tab/>Комисија има секретара, именованог решењем Градског већа, из редова дипломираних правника запослених у Градској управи. </text:span></text:p>
      <text:p text:style-name="P13"><text:span text:style-name="T1">Секретар обавља стручно – техничке и административне послове за потребе Комисије.</text:span></text:p>
      <text:p text:style-name="P9"/>
      <text:p text:style-name="P4"><text:span text:style-name="T2">III НАЧИН РАДА КОМИСИЈЕ И ВЕЋА</text:span></text:p>
      <text:p text:style-name="P7"/>
      <text:list xml:id="list3162077920609616789" text:style-name="WWNum1">
        <text:list-item>
          <text:p text:style-name="P21"><text:span text:style-name="T2">Заједничке одредбе</text:span></text:p>
        </text:list-item>
      </text:list>
      <text:p text:style-name="P6"/>
      <text:p text:style-name="P3"><text:span text:style-name="T2">Члан 7.</text:span></text:p>
      <text:p text:style-name="P13"><text:span text:style-name="T1">Комисија ради на седницама.</text:span></text:p>
      <text:p text:style-name="P13"><text:span text:style-name="T1">У случајевима када обавља послове који се тичу рада Комисије, на седнице се <text:s/>позивају сви чланови Комисије.</text:span></text:p>
      <text:p text:style-name="P13"><text:span text:style-name="T1">У појединачним случајевима, када се одлучује по жалбама службеника, <text:s/>комисија ради на седницама у Већу од три члана (у даљем тексту: Веће).</text:span></text:p>
      <text:p text:style-name="P13"><text:span text:style-name="T1">Председник комисије је по функцији председник Већа.</text:span></text:p>
      <text:p text:style-name="P13"><text:span text:style-name="T1">Остала два члана <text:s/>Већа одређује председник за сваки појединачни случај, од којих један члан мора бити дипломирани правник.</text:span></text:p>
      <text:p text:style-name="P12"/>
      <text:p text:style-name="P3"><text:span text:style-name="T2">Члан 8.</text:span></text:p>
      <text:p text:style-name="P4"><text:span text:style-name="T2"><text:tab/></text:span><text:span text:style-name="T1">Председник представља Комисију односно Веће, сазива и председава седницама и потписује акте које доноси Комисија односно Веће.</text:span></text:p>
      <text:p text:style-name="P13"><text:span text:style-name="T1">Председник односно члан кога он овласти је известилац по тачкама дневног реда.</text:span></text:p>
      <text:p text:style-name="P4"><text:span text:style-name="T1"><text:tab/></text:span></text:p>
      <text:p text:style-name="P6"/>
      <text:p text:style-name="P3"><text:span text:style-name="T2">Сазивање седница</text:span></text:p>
      <text:p text:style-name="P3"><text:span text:style-name="T2">Члан 9.</text:span></text:p>
      <text:p text:style-name="P13"><text:span text:style-name="T1">Председник сазива седнице, по правилу, <text:s/>најкасније три дана пре дана одржавања седнице.</text:span></text:p>
      <text:p text:style-name="P13"><text:span text:style-name="T1">Позив обавезно садржи дан, време и место одржавања седнице. </text:span></text:p>
      <text:p text:style-name="P13"><text:span text:style-name="T1">У случајевима седница Већа наглашава се да се ради о седници Већа и позив се доставља само члановима који су одређени за Веће.</text:span></text:p>
      <text:p text:style-name="P13"><text:span text:style-name="T1">Уз позив доставља се и дневни ред као и материјали за сваку тачку посебно.</text:span></text:p>
      <text:p text:style-name="P13"><text:span text:style-name="T1">Позив и материјали достављају се члановима у штампаном или <text:s/>електронском облику.</text:span></text:p>
      <text:p text:style-name="P3"><text:span text:style-name="T2">Члан 10.</text:span></text:p>
      <text:p text:style-name="P13"><text:span text:style-name="T1"><text:s/>Изузетно од <text:s/>члана 9. овог Пословника, седница може бити сазвана телефонским путем, у времену краћем од три дана, ако то захтевају околности, при чему ће материјали бити подељени пред седницу.</text:span></text:p>
      <text:p text:style-name="P13"><text:span text:style-name="T1">Хитност из става 1. овог члана, председник мора образложити.</text:span></text:p>
      <text:p text:style-name="P10"/>
      <text:p text:style-name="P6"/>
      <text:p text:style-name="P3"><text:span text:style-name="T2">Члан 11.</text:span></text:p>
      <text:p text:style-name="P13"><text:span text:style-name="T1">О припреми седница старају се председник и секретар Комисије.</text:span></text:p>
      <text:p text:style-name="P5"><text:soft-page-break/></text:p>
      <text:p text:style-name="P3"><text:span text:style-name="T2">Ток седнице</text:span></text:p>
      <text:p text:style-name="P3"><text:span text:style-name="T2">Члан 12.</text:span></text:p>
      <text:p text:style-name="P13"><text:span text:style-name="T1">Седницом председава председник. У случају његове спречености, седницом председава члан кога он овласти.</text:span></text:p>
      <text:p text:style-name="P4"><text:span text:style-name="T2"><text:tab/></text:span><text:span text:style-name="T1">Седница се одржава ако је присутна већина од укупног броја чланова.</text:span></text:p>
      <text:p text:style-name="P4"><text:span text:style-name="T1"><text:tab/>Ако не постоји кворум за рад и пуноважно одлучивање, председник ће одложити седницу и одредити друго време за њено одржавање, са истим или измењеним дневним редом. Ако се не мења дневни ред, председник само обавештава чланове који нису присутни о промењеном времену одржавања седнице. Ако се дневни ред мења, председник је обавезан да достави нови позив у складу са чланом 9. овог Пословника.</text:span></text:p>
      <text:p text:style-name="P6"/>
      <text:p text:style-name="P3"><text:span text:style-name="T2">Члан 13.</text:span></text:p>
      <text:p text:style-name="P4"><text:span text:style-name="T1"><text:tab/>Пошто председник отвори седницу, утврђује се дневни ред.</text:span></text:p>
      <text:p text:style-name="P4"><text:span text:style-name="T1"><text:tab/>Чланови комисије могу предложити измене и допуне дневног реда.</text:span></text:p>
      <text:p text:style-name="P4"><text:span text:style-name="T1"><text:tab/>Ако постоје предлози за измене и допуне дневног реда, прво се гласа о сваком предлогу појединачно, а потом се утврђује дневни ред у целини.</text:span></text:p>
      <text:p text:style-name="P13"><text:span text:style-name="T1">По утврђивању дневног реда, усваја се записник са претходне седнице. </text:span></text:p>
      <text:p text:style-name="P9"/>
      <text:p text:style-name="P3"><text:span text:style-name="T2">Одлучивање </text:span></text:p>
      <text:p text:style-name="P3"><text:span text:style-name="T2">Члан 14</text:span><text:span text:style-name="T1">.</text:span></text:p>
      <text:p text:style-name="P4"><text:span text:style-name="T1"><text:tab/>Одлуке се доносе већином од укупног броја чланова.</text:span></text:p>
      <text:p text:style-name="P4"><text:span text:style-name="T1"><text:tab/>Члан који не гласа за доношење одлуке, може тражити да се његово мишљење издвоји.</text:span></text:p>
      <text:p text:style-name="P4"><text:span text:style-name="T1"><text:tab/>Одлуке потписује председник односно председавајући седнице на којој се одлука доноси.</text:span></text:p>
      <text:p text:style-name="P9"/>
      <text:p text:style-name="P3"><text:span text:style-name="T2">Записник </text:span></text:p>
      <text:p text:style-name="P3"><text:span text:style-name="T2">Члан 15.</text:span></text:p>
      <text:p text:style-name="P13"><text:span text:style-name="T1">О свакој седници води се Записник, који се по правилу доставља члановима уз позив за наредну седницу.</text:span></text:p>
      <text:p text:style-name="P13"><text:span text:style-name="T1">У Записник се обавезно уносе број и датум седнице, име председавајућег, имена присутних чланова, време почетка и завршетка седнице, дневни ред, одлуке о свакој тачки дневног реда, као и издвојена мишљења чланова.</text:span></text:p>
      <text:p text:style-name="P13"><text:span text:style-name="T1">Пре усвајања записника, чланови могу ставити примедбе на записник, писаним путем пре седнице или усмено на самој седници. </text:span></text:p>
      <text:p text:style-name="P15"/>
      <text:p text:style-name="P3"><text:span text:style-name="T2">Члан 16.</text:span></text:p>
      <text:p text:style-name="P13"><text:span text:style-name="T1">Записник потписују председник Комисије, односно председавајући и секретар Комисије.</text:span></text:p>
      <text:p text:style-name="P13"><text:span text:style-name="T1">У случају одржавања усмене расправе, записник потписује и службеник који је учесник у расправи.</text:span></text:p>
      <text:p text:style-name="P9"/>
      <text:p text:style-name="P6"/>
      <text:p text:style-name="P6"/>
      <text:p text:style-name="P6"/>
      <text:p text:style-name="P3"><text:soft-page-break/><text:span text:style-name="T2">Увид у документацију</text:span></text:p>
      <text:p text:style-name="P3"><text:span text:style-name="T2">Члан 17</text:span><text:span text:style-name="T1">.</text:span></text:p>
      <text:p text:style-name="P4"><text:span text:style-name="T1"><text:tab/>На писмени захтев странке у поступку председник може одобрити увид у документацију, прегледање и фотокопирање списа.</text:span></text:p>
      <text:p text:style-name="P13"><text:span text:style-name="T1">На писмени или усмени захтев странке у поступку или другог лица које учини вероватним свој правни интерес, председник може дати обавештења о току поступка.</text:span></text:p>
      <text:p text:style-name="P4"><text:span text:style-name="T1"><text:tab/>Захтев за увид у документацију Комисија закључком може да одбије, ако сматра да подносилац нема правни интерес.</text:span></text:p>
      <text:p text:style-name="P9"/>
      <text:list xml:id="list28655537" text:continue-numbering="true" text:style-name="WWNum1">
        <text:list-item>
          <text:p text:style-name="P21"><text:span text:style-name="T2">Посебне одредбе за одржавање седница Већа</text:span></text:p>
        </text:list-item>
      </text:list>
      <text:p text:style-name="P9"/>
      <text:p text:style-name="P3"><text:span text:style-name="T2">Члан 18.</text:span></text:p>
      <text:p text:style-name="P4"><text:span text:style-name="T1"><text:tab/>Ако Веће <text:s/>утврди да није надлежно да поступа по одређеном жалбеном поступку, доноси Закључак којим предмет прослеђује надлежном органу.</text:span></text:p>
      <text:p text:style-name="P9"/>
      <text:p text:style-name="P3"><text:span text:style-name="T2">Члан 19.</text:span></text:p>
      <text:p text:style-name="P4"><text:span text:style-name="T1"><text:tab/>Приликом разматрања појединачних жалби, Веће може тражити усмену расправу или додатна писана образложења од учесника поступка.</text:span></text:p>
      <text:p text:style-name="P4"><text:span text:style-name="T1"><text:tab/>Веће може, пре одлучивања о појединачној жалби, тражити одређене податке од других субјеката, ако би такви подаци били неопходни за доношење одлуке.</text:span></text:p>
      <text:p text:style-name="P8"/>
      <text:p text:style-name="P3"><text:span text:style-name="T2">Достављање аката</text:span></text:p>
      <text:p text:style-name="P3"><text:span text:style-name="T2">Члан 20.</text:span></text:p>
      <text:p text:style-name="P13"><text:span text:style-name="T1">После одлучивања, Веће странци доставља одлуку, а првостепеном органу, Одлуку са списима предмета.</text:span></text:p>
      <text:p text:style-name="P10"/>
      <text:p text:style-name="P6"/>
      <text:p text:style-name="P1"><text:span text:style-name="T2">IV ОСТАЛЕ ОДРЕДБЕ</text:span></text:p>
      <text:p text:style-name="P15"><text:bookmark text:name="_GoBack"/></text:p>
      <text:p text:style-name="P15"/>
      <text:p text:style-name="P3"><text:span text:style-name="T2">Изузеће председника и члана Комисије</text:span></text:p>
      <text:p text:style-name="P3"><text:span text:style-name="T2">Члан 21.</text:span></text:p>
      <text:p text:style-name="P4"><text:span text:style-name="T1"><text:tab/>Председник и члан Већа ће бити изузет од вршења дужности у појединачном жалбеном поступку уколико постоји лични интерес који он, или с њиме повезано лице, може имати у вези са одлуком у чијем доношењу одлучује.</text:span></text:p>
      <text:p text:style-name="P4"><text:span text:style-name="T1"><text:tab/>О изузећу члана Већа одлучује председник решењем и истовремено именује другог члана Комисије који ће учествовати у одлучивању по жалбеном поступку из става 1. овог члана.</text:span></text:p>
      <text:p text:style-name="P13"><text:span text:style-name="T1">О изузећу председника Комисије, одлучује Градско веће.</text:span></text:p>
      <text:p text:style-name="P10"/>
      <text:p text:style-name="P3"><text:span text:style-name="T2">Престанак дужности </text:span></text:p>
      <text:p text:style-name="P3"><text:span text:style-name="T2">Члан 22.</text:span></text:p>
      <text:p text:style-name="P13"><text:span text:style-name="T1">Члану Комисије престаје дужност, протеком времена на које је именован, подношењем оставке, када испуни услове за старосну пензију или разрешењем.</text:span></text:p>
      <text:p text:style-name="P13"><text:span text:style-name="T1">Уместо члана коме је престала дужност пре времена, именује се нови члан до истека мандата Комисије.</text:span></text:p>
      <text:p text:style-name="P3"><text:soft-page-break/><text:span text:style-name="T2">Разрешење</text:span></text:p>
      <text:p text:style-name="P3"><text:span text:style-name="T2">Члан 23.</text:span></text:p>
      <text:p text:style-name="P16"/>
      <text:p text:style-name="P13"><text:span text:style-name="T1">Члан Комисије разрешава се дужности ако несавесно врши своје дужности или ако је осуђен на казну затвора од најмање шест месеци или за кажњиво дело које га чини недостојним дужности у Комисији.</text:span></text:p>
      <text:p text:style-name="P13"><text:span text:style-name="T1">Председник Комисије разрешава се дужности председника ако је несавесно или неуспешно врши.</text:span></text:p>
      <text:p text:style-name="P16"/>
      <text:p text:style-name="P6"/>
      <text:p text:style-name="P6"/>
      <text:p text:style-name="P3"><text:span text:style-name="T2">Секретар Комисије</text:span></text:p>
      <text:p text:style-name="P3"><text:span text:style-name="T2">Члан 24.</text:span></text:p>
      <text:p text:style-name="P4"><text:span text:style-name="T2"><text:tab/></text:span><text:span text:style-name="T1">Секретар Комисије обавља послове који обухватају: пријем жалби и других поднесака, увођење предмета у рад, позивање чланова комисије, позивање других субјеката на усмене расправе, састављање записника, припрему предлога одлука и других аката у сарадњи са председником, обавља и друге послове за несметан рад Комисије.</text:span></text:p>
      <text:p text:style-name="P10"/>
      <text:p text:style-name="P3"><text:span text:style-name="T2">Накнада за рад</text:span></text:p>
      <text:p text:style-name="P3"><text:span text:style-name="T2">Члан 25.</text:span></text:p>
      <text:p text:style-name="P4"><text:span text:style-name="T1"><text:tab/>Председник, чланови и секретар Комисије имају право на накнаду за рад, која се исплаћује по седницама, а на основу евиденције о присуству чланова на седницама.</text:span></text:p>
      <text:p text:style-name="P4"><text:span text:style-name="T1"><text:tab/>О евиденцији се старају председник и секретар Комисије. </text:span></text:p>
      <text:p text:style-name="P4"><text:span text:style-name="T1"><text:tab/>Висина накнаде из става 1. овог члана, одређује се посебном одлуком Градског већа града Ужица.</text:span></text:p>
      <text:p text:style-name="P10"/>
      <text:p text:style-name="P9"/>
      <text:p text:style-name="P4"><text:span text:style-name="T2">V ЗАВРШНЕ ОДРЕДБЕ</text:span></text:p>
      <text:p text:style-name="P10"/>
      <text:p text:style-name="P3"><text:span text:style-name="T2">Члан 26.</text:span></text:p>
      <text:p text:style-name="P4"><text:span text:style-name="T2"><text:tab/></text:span><text:span text:style-name="T1">Пословник о раду Жалбене комисије града Ужица, ступа на снагу даном доношења.</text:span></text:p>
      <text:p text:style-name="P13"><text:span text:style-name="T1">Пословник се објављује на интернет презентацији града Ужица.</text:span></text:p>
      <text:p text:style-name="P9"/>
      <text:p text:style-name="P4"><text:span text:style-name="T2">РЕПУБЛИКА СРБИЈА</text:span></text:p>
      <text:p text:style-name="P4"><text:span text:style-name="T2">ГРАД УЖИЦЕ</text:span></text:p>
      <text:p text:style-name="P4"><text:span text:style-name="T2">ЖАЛБЕНА КОМИСИЈА</text:span></text:p>
      <text:p text:style-name="P4"><text:span text:style-name="T2">III број 117-1/17</text:span></text:p>
      <text:p text:style-name="P4"><text:span text:style-name="T2">Датум: 21.02. 2017.године</text:span></text:p>
      <text:p text:style-name="P13"><text:span text:style-name="T2">У ж и ц е</text:span></text:p>
      <text:p text:style-name="P20"><text:span text:style-name="T2">ПРЕДСЕДНИК </text:span></text:p>
      <text:p text:style-name="P14"><text:span text:style-name="T2">ЖАЛБЕНЕ КОМИСИЈЕ</text:span></text:p>
      <text:p text:style-name="P17"/>
      <text:p text:style-name="P20"><text:span text:style-name="T2">Божо Вуковић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adjana mitrovic</meta:initial-creator>
    <dc:creator>sladjana.mitrovic</dc:creator>
    <meta:editing-cycles>13</meta:editing-cycles>
    <meta:print-date>2017-02-22T13:41:00</meta:print-date>
    <meta:creation-date>2017-02-13T06:37:00</meta:creation-date>
    <dc:date>2017-02-22T13:41:00</dc:date>
    <meta:editing-duration>PT2M1S</meta:editing-duration>
    <meta:generator>OpenOffice/4.0.1$Win32 OpenOffice.org_project/401m5$Build-9714</meta:generator>
    <meta:document-statistic meta:table-count="0" meta:image-count="0" meta:object-count="0" meta:page-count="5" meta:paragraph-count="121" meta:word-count="1259" meta:character-count="820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